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Member Attendance 2022/23 Municipal Yea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No of</text:p>
          </table:table-cell>
          <table:table-cell office:value-type="string" table:style-name="ce3">
            <text:p>Attendance</text:p>
          </table:table-cell>
          <table:table-cell office:value-type="string" table:style-name="ce3">
            <text:p>Percentag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meetings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Ken Lann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Kate Mitchell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an Hanstead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Scott Bushell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7" table:style-name="ce5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en Glover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Sue Warnock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5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ff Van Etten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percentage" office:value="0.43" table:style-name="ce5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Collie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percentage" office:value="0.57999999999999996" table:style-name="ce5">
            <text:p>58%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Tim Read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percentage" office:value="1" table:style-name="ce5">
            <text:p>10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e Burford May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percentage" office:value="0.83" table:style-name="ce5">
            <text:p>8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ike Poretta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percentage" office:value="0.33" table:style-name="ce5">
            <text:p>33%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obin Cook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percentage" office:value="0.33" table:style-name="ce5">
            <text:p>33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ers Brown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percentage" office:value="0.67" table:style-name="ce5">
            <text:p>67%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ublic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percentage" office:value="0.33" table:style-name="ce5">
            <text:p>33%</text:p>
          </table:table-cell>
          <table:table-cell office:value-type="string" table:style-name="ce1">
            <text:p>8 members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an Hanstead</meta:initial-creator>
    <dc:creator>Ian Hanstead</dc:creator>
    <meta:creation-date>2022-04-06T15:28:21Z</meta:creation-date>
    <dc:date>2023-05-03T10:28:55Z</dc:date>
  </office:meta>
</office:document-meta>
</file>