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ListParagraph" style:list-style-name="LFO1" style:family="paragraph">
      <style:text-properties style:font-name="Arial" style:font-name-complex="Arial"/>
    </style:style>
    <style:style style:name="P6" style:parent-style-name="ListParagraph" style:list-style-name="LFO1" style:family="paragraph">
      <style:text-properties style:font-name="Arial" style:font-name-complex="Arial"/>
    </style:style>
    <style:style style:name="P7" style:parent-style-name="ListParagraph" style:list-style-name="LFO1" style:family="paragraph">
      <style:text-properties style:font-name="Arial" style:font-name-complex="Arial"/>
    </style:style>
    <style:style style:name="P8" style:parent-style-name="ListParagraph" style:list-style-name="LFO1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3.3513in"/>
    </style:style>
    <style:style style:name="TableColumn18" style:family="table-column">
      <style:table-column-properties style:column-width="1.9208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Witchampton – Tree Work for Millennium Avenue</text:p>
      <text:p text:style-name="P2"/>
      <text:p text:style-name="P3"/>
      <text:p text:style-name="P4">Three quotes received to:</text:p>
      <text:list text:style-name="LFO1" text:continue-numbering="true">
        <text:list-item>
          <text:p text:style-name="P5">Raise crowns</text:p>
        </text:list-item>
        <text:list-item>
          <text:p text:style-name="P6">Reduce road overhang</text:p>
        </text:list-item>
        <text:list-item>
          <text:p text:style-name="P7">Remove one tree</text:p>
        </text:list-item>
        <text:list-item>
          <text:p text:style-name="P8">Chip and remove off cuts</text:p>
        </text:list-item>
      </text:list>
      <text:p text:style-name="P9">For all 130 trees.</text:p>
      <text:p text:style-name="P10"/>
      <text:p text:style-name="P11"/>
      <text:p text:style-name="Normal"><text:span text:style-name="T12">Quotes</text:span><text:span text:style-name="T13">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WGC Tree Services</text:p>
          </table:table-cell>
          <table:table-cell table:style-name="TableCell24">
            <text:p text:style-name="P25">£950.00<text:s/><text:s text:c="3"/>+<text:s/>VAT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Evans Above Ltd</text:p>
          </table:table-cell>
          <table:table-cell table:style-name="TableCell31">
            <text:p text:style-name="P32">£1,450.00<text:s/>+<text:s/>VAT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The Tree Management Company Ltd</text:p>
          </table:table-cell>
          <table:table-cell table:style-name="TableCell38">
            <text:p text:style-name="P39">£3,000.00<text:s/>+<text:s/>VAT</text:p>
          </table:table-cell>
        </table:table-row>
      </table:table>
      <text:p text:style-name="P40"/>
      <text:p text:style-name="Normal"><text:span text:style-name="T41">Recommendation</text:span><text:span text:style-name="T42">:</text:span></text:p>
      <text:p text:style-name="P43"/>
      <text:p text:style-name="Normal"><text:span text:style-name="T44">Members appoint WGC Tree Services to undertake the work on Millennium Aven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an Hanstead</meta:initial-creator>
    <dc:creator>Ian Hanstead</dc:creator>
    <meta:creation-date>2022-09-04T14:43:00Z</meta:creation-date>
    <dc:date>2022-09-04T14:52:00Z</dc:date>
    <meta:template xlink:href="Normal" xlink:type="simple"/>
    <meta:editing-cycles>1</meta:editing-cycles>
    <meta:editing-duration>PT540S</meta:editing-duration>
    <meta:document-statistic meta:page-count="1" meta:paragraph-count="1" meta:word-count="59" meta:character-count="398" meta:row-count="2" meta:non-whitespace-character-count="340"/>
  </office:meta>
</office:document-meta>
</file>